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68cm" fo:margin-left="0.028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5.203cm"/>
    </style:style>
    <style:style style:name="Tableau1.C" style:family="table-column">
      <style:table-column-properties style:column-width="1.214cm"/>
    </style:style>
    <style:style style:name="Tableau1.D" style:family="table-column">
      <style:table-column-properties style:column-width="5.225cm"/>
    </style:style>
    <style:style style:name="Tableau1.E" style:family="table-column">
      <style:table-column-properties style:column-width="1.147cm"/>
    </style:style>
    <style:style style:name="Tableau1.F" style:family="table-column">
      <style:table-column-properties style:column-width="5.271cm"/>
    </style:style>
    <style:style style:name="Tableau1.G" style:family="table-column">
      <style:table-column-properties style:column-width="1.124cm"/>
    </style:style>
    <style:style style:name="Tableau1.H" style:family="table-column">
      <style:table-column-properties style:column-width="5.308cm"/>
    </style:style>
    <style:style style:name="Tableau1.A1" style:family="table-cell">
      <style:table-cell-properties fo:background-color="#ffff00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81d41a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E2" style:family="table-cell">
      <style:table-cell-properties fo:background-color="#ffb66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G2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color="#00a933" loext:opacity="100%" officeooo:rsid="000ec93a" officeooo:paragraph-rsid="0007841a"/>
    </style:style>
    <style:style style:name="P2" style:family="paragraph" style:parent-style-name="Table_20_Contents">
      <style:text-properties fo:color="#00a933" loext:opacity="100%" style:font-name="Arial" fo:font-size="10.5pt" officeooo:rsid="000e62e7" officeooo:paragraph-rsid="000e62e7" style:font-size-asian="10.5pt" style:font-size-complex="10.5pt"/>
    </style:style>
    <style:style style:name="P3" style:family="paragraph" style:parent-style-name="Table_20_Contents">
      <style:text-properties fo:color="#00a933" loext:opacity="100%" style:font-name="Arial" fo:font-size="10.5pt" officeooo:rsid="000f1b25" officeooo:paragraph-rsid="000f1b25" style:font-size-asian="10.5pt" style:font-size-complex="10.5pt"/>
    </style:style>
    <style:style style:name="P4" style:family="paragraph" style:parent-style-name="Table_20_Contents">
      <style:text-properties fo:color="#00a933" loext:opacity="100%" style:font-name="Arial" fo:font-size="10.5pt" officeooo:rsid="000f1b25" officeooo:paragraph-rsid="0011ceca" style:font-size-asian="10.5pt" style:font-size-complex="10.5pt"/>
    </style:style>
    <style:style style:name="P5" style:family="paragraph" style:parent-style-name="Table_20_Contents">
      <style:text-properties fo:color="#00a933" loext:opacity="100%" style:font-name="Arial" fo:font-size="10.5pt" officeooo:rsid="00102600" officeooo:paragraph-rsid="00102600" style:font-size-asian="10.5pt" style:font-size-complex="10.5pt"/>
    </style:style>
    <style:style style:name="P6" style:family="paragraph" style:parent-style-name="Table_20_Contents">
      <style:text-properties fo:color="#00a933" loext:opacity="100%" style:font-name="Arial" fo:font-size="10.5pt" officeooo:rsid="0013cca3" officeooo:paragraph-rsid="0013cca3" style:font-size-asian="10.5pt" style:font-size-complex="10.5pt"/>
    </style:style>
    <style:style style:name="P7" style:family="paragraph" style:parent-style-name="Table_20_Contents">
      <style:text-properties fo:color="#00a933" loext:opacity="100%" style:font-name="Arial" fo:font-size="10.5pt" officeooo:rsid="0015ce95" officeooo:paragraph-rsid="0015ce95" style:font-size-asian="10.5pt" style:font-size-complex="10.5pt"/>
    </style:style>
    <style:style style:name="P8" style:family="paragraph" style:parent-style-name="Table_20_Contents">
      <style:text-properties fo:color="#00a933" loext:opacity="100%" style:font-name="Arial" fo:font-size="10.5pt" officeooo:rsid="00160dca" officeooo:paragraph-rsid="00160dca" style:font-size-asian="10.5pt" style:font-size-complex="10.5pt"/>
    </style:style>
    <style:style style:name="P9" style:family="paragraph" style:parent-style-name="Table_20_Contents">
      <style:text-properties fo:color="#00a933" loext:opacity="100%" style:font-name="Arial" fo:font-size="10.5pt" officeooo:rsid="001f6bcf" officeooo:paragraph-rsid="001f6bcf" style:font-size-asian="10.5pt" style:font-size-complex="10.5pt"/>
    </style:style>
    <style:style style:name="P10" style:family="paragraph" style:parent-style-name="Standard">
      <style:text-properties officeooo:rsid="0010b0f6" officeooo:paragraph-rsid="0007841a"/>
    </style:style>
    <style:style style:name="P11" style:family="paragraph" style:parent-style-name="Standard">
      <style:text-properties officeooo:paragraph-rsid="00215ad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ec93a" officeooo:paragraph-rsid="0007841a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Arial" fo:font-size="10.5pt" officeooo:rsid="000ec93a" officeooo:paragraph-rsid="0007841a" style:font-size-asian="10.5pt" style:font-size-complex="10.5pt"/>
    </style:style>
    <style:style style:name="P14" style:family="paragraph" style:parent-style-name="Table_20_Contents">
      <style:text-properties style:font-name="Arial" fo:font-size="10.5pt" officeooo:rsid="000fc386" officeooo:paragraph-rsid="0007841a" style:font-size-asian="10.5pt" style:font-size-complex="10.5pt"/>
    </style:style>
    <style:style style:name="P15" style:family="paragraph" style:parent-style-name="Table_20_Contents">
      <style:text-properties style:font-name="Arial" fo:font-size="10.5pt" officeooo:paragraph-rsid="0007841a" style:font-size-asian="10.5pt" style:font-size-complex="10.5pt"/>
    </style:style>
    <style:style style:name="P16" style:family="paragraph" style:parent-style-name="Table_20_Contents">
      <style:text-properties style:font-name="Arial" fo:font-size="10.5pt" officeooo:rsid="0009d097" officeooo:paragraph-rsid="0009d097" style:font-size-asian="10.5pt" style:font-size-complex="10.5pt"/>
    </style:style>
    <style:style style:name="P17" style:family="paragraph" style:parent-style-name="Table_20_Contents">
      <style:text-properties style:font-name="Arial" fo:font-size="10.5pt" officeooo:rsid="000e62e7" officeooo:paragraph-rsid="000e62e7" style:font-size-asian="10.5pt" style:font-size-complex="10.5pt"/>
    </style:style>
    <style:style style:name="P18" style:family="paragraph" style:parent-style-name="Table_20_Contents">
      <style:text-properties style:font-name="Arial" fo:font-size="10.5pt" officeooo:rsid="000f1b25" officeooo:paragraph-rsid="000f1b25" style:font-size-asian="10.5pt" style:font-size-complex="10.5pt"/>
    </style:style>
    <style:style style:name="P19" style:family="paragraph" style:parent-style-name="Table_20_Contents">
      <style:text-properties style:font-name="Arial" fo:font-size="10.5pt" officeooo:rsid="000fda5a" officeooo:paragraph-rsid="000fda5a" style:font-size-asian="10.5pt" style:font-size-complex="10.5pt"/>
    </style:style>
    <style:style style:name="P20" style:family="paragraph" style:parent-style-name="Table_20_Contents">
      <style:text-properties style:font-name="Arial" fo:font-size="10.5pt" officeooo:rsid="00102600" officeooo:paragraph-rsid="00102600" style:font-size-asian="10.5pt" style:font-size-complex="10.5pt"/>
    </style:style>
    <style:style style:name="P21" style:family="paragraph" style:parent-style-name="Table_20_Contents">
      <style:text-properties style:font-name="Arial" fo:font-size="10.5pt" officeooo:rsid="0011ceca" officeooo:paragraph-rsid="0011ceca" style:font-size-asian="10.5pt" style:font-size-complex="10.5pt"/>
    </style:style>
    <style:style style:name="P22" style:family="paragraph" style:parent-style-name="Table_20_Contents">
      <style:text-properties style:font-name="Arial" fo:font-size="10.5pt" officeooo:rsid="001473db" officeooo:paragraph-rsid="001473db" style:font-size-asian="10.5pt" style:font-size-complex="10.5pt"/>
    </style:style>
    <style:style style:name="P23" style:family="paragraph" style:parent-style-name="Table_20_Contents">
      <style:text-properties style:font-name="Arial" fo:font-size="10.5pt" officeooo:rsid="0015ce95" officeooo:paragraph-rsid="0015ce95" style:font-size-asian="10.5pt" style:font-size-complex="10.5pt"/>
    </style:style>
    <style:style style:name="P24" style:family="paragraph" style:parent-style-name="Table_20_Contents">
      <style:text-properties style:font-name="Arial" fo:font-size="10.5pt" officeooo:rsid="00160dca" officeooo:paragraph-rsid="00160dca" style:font-size-asian="10.5pt" style:font-size-complex="10.5pt"/>
    </style:style>
    <style:style style:name="P25" style:family="paragraph" style:parent-style-name="Table_20_Contents">
      <style:text-properties style:font-name="Arial" fo:font-size="10.5pt" officeooo:rsid="0017b05c" officeooo:paragraph-rsid="0017b05c" style:font-size-asian="10.5pt" style:font-size-complex="10.5pt"/>
    </style:style>
    <style:style style:name="P26" style:family="paragraph" style:parent-style-name="Table_20_Contents">
      <style:text-properties style:font-name="Arial" fo:font-size="10.5pt" officeooo:rsid="00192151" officeooo:paragraph-rsid="00192151" style:font-size-asian="10.5pt" style:font-size-complex="10.5pt"/>
    </style:style>
    <style:style style:name="P27" style:family="paragraph" style:parent-style-name="Table_20_Contents">
      <style:text-properties style:font-name="Arial" fo:font-size="10.5pt" officeooo:rsid="001a9549" officeooo:paragraph-rsid="001a9549" style:font-size-asian="10.5pt" style:font-size-complex="10.5pt"/>
    </style:style>
    <style:style style:name="P28" style:family="paragraph" style:parent-style-name="Table_20_Contents">
      <style:text-properties style:font-name="Arial" fo:font-size="10.5pt" officeooo:rsid="001bbf49" officeooo:paragraph-rsid="001bbf49" style:font-size-asian="10.5pt" style:font-size-complex="10.5pt"/>
    </style:style>
    <style:style style:name="P29" style:family="paragraph" style:parent-style-name="Table_20_Contents">
      <style:text-properties style:font-name="Arial" fo:font-size="10.5pt" officeooo:rsid="00215ade" officeooo:paragraph-rsid="00215ade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color="#55215b" loext:opacity="100%" style:font-name="Arial" fo:font-size="10.5pt" officeooo:rsid="0009d097" officeooo:paragraph-rsid="0009d097" style:font-size-asian="10.5pt" style:font-size-complex="10.5pt"/>
    </style:style>
    <style:style style:name="P31" style:family="paragraph" style:parent-style-name="Table_20_Contents">
      <style:text-properties fo:color="#2a6099" loext:opacity="100%" style:font-name="Arial" fo:font-size="10.5pt" officeooo:rsid="0009d097" officeooo:paragraph-rsid="0009d097" style:font-size-asian="10.5pt" style:font-size-complex="10.5pt"/>
    </style:style>
    <style:style style:name="P32" style:family="paragraph" style:parent-style-name="Table_20_Contents">
      <style:text-properties fo:color="#2a6099" loext:opacity="100%" style:font-name="Arial" fo:font-size="10.5pt" officeooo:rsid="000e62e7" officeooo:paragraph-rsid="000e62e7" style:font-size-asian="10.5pt" style:font-size-complex="10.5pt"/>
    </style:style>
    <style:style style:name="P33" style:family="paragraph" style:parent-style-name="Table_20_Contents">
      <style:text-properties fo:color="#2a6099" loext:opacity="100%" style:font-name="Arial" fo:font-size="10.5pt" officeooo:rsid="000f1b25" officeooo:paragraph-rsid="000f1b25" style:font-size-asian="10.5pt" style:font-size-complex="10.5pt"/>
    </style:style>
    <style:style style:name="P34" style:family="paragraph" style:parent-style-name="Table_20_Contents">
      <style:text-properties fo:color="#2a6099" loext:opacity="100%" style:font-name="Arial" fo:font-size="10.5pt" officeooo:rsid="00102600" officeooo:paragraph-rsid="00102600" style:font-size-asian="10.5pt" style:font-size-complex="10.5pt"/>
    </style:style>
    <style:style style:name="P35" style:family="paragraph" style:parent-style-name="Table_20_Contents">
      <style:text-properties fo:color="#000000" loext:opacity="100%" style:font-name="Arial" fo:font-size="10.5pt" officeooo:rsid="000e62e7" officeooo:paragraph-rsid="000e62e7" style:font-size-asian="10.5pt" style:font-size-complex="10.5pt"/>
    </style:style>
    <style:style style:name="P36" style:family="paragraph" style:parent-style-name="Table_20_Contents">
      <style:text-properties fo:color="#000000" loext:opacity="100%" style:font-name="Arial" fo:font-size="10.5pt" officeooo:rsid="000f1b25" officeooo:paragraph-rsid="000f1b25" style:font-size-asian="10.5pt" style:font-size-complex="10.5pt"/>
    </style:style>
    <style:style style:name="P37" style:family="paragraph" style:parent-style-name="Table_20_Contents">
      <style:text-properties fo:color="#000000" loext:opacity="100%" style:font-name="Arial" fo:font-size="10.5pt" officeooo:rsid="0011ceca" officeooo:paragraph-rsid="0011ceca" style:font-size-asian="10.5pt" style:font-size-complex="10.5pt"/>
    </style:style>
    <style:style style:name="P38" style:family="paragraph" style:parent-style-name="Table_20_Contents">
      <style:text-properties fo:color="#000000" loext:opacity="100%" style:font-name="Arial" fo:font-size="10.5pt" officeooo:rsid="0015ce95" officeooo:paragraph-rsid="0015ce95" style:font-size-asian="10.5pt" style:font-size-complex="10.5pt"/>
    </style:style>
    <style:style style:name="P39" style:family="paragraph" style:parent-style-name="Table_20_Contents">
      <style:text-properties style:font-name="Arial" fo:font-size="10.5pt" officeooo:rsid="000f1b25" officeooo:paragraph-rsid="000f1b25" style:font-size-asian="10.5pt" style:font-size-complex="10.5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13cca3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ff0000" loext:opacity="100%" fo:font-weight="bold" officeooo:rsid="00229a80" style:font-weight-asian="bold" style:font-weight-complex="bold"/>
    </style:style>
    <style:style style:name="T5" style:family="text">
      <style:text-properties fo:color="#00a933" loext:opacity="100%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officeooo:rsid="000fda5a"/>
    </style:style>
    <style:style style:name="T8" style:family="text">
      <style:text-properties fo:color="#2a6099" loext:opacity="100%" officeooo:rsid="001f6bcf"/>
    </style:style>
    <style:style style:name="T9" style:family="text">
      <style:text-properties officeooo:rsid="0009d097"/>
    </style:style>
    <style:style style:name="T10" style:family="text">
      <style:text-properties officeooo:rsid="0011ceca"/>
    </style:style>
    <style:style style:name="T11" style:family="text">
      <style:text-properties officeooo:rsid="0013cca3"/>
    </style:style>
    <style:style style:name="T12" style:family="text">
      <style:text-properties fo:color="#000000" loext:opacity="100%" officeooo:rsid="0013cca3"/>
    </style:style>
    <style:style style:name="T13" style:family="text">
      <style:text-properties fo:color="#000000" loext:opacity="100%" officeooo:rsid="001dac81"/>
    </style:style>
    <style:style style:name="T14" style:family="text">
      <style:text-properties fo:color="#000000" loext:opacity="100%" officeooo:rsid="00215ade"/>
    </style:style>
    <style:style style:name="T15" style:family="text">
      <style:text-properties fo:color="#000000" loext:opacity="100%" fo:font-weight="bold" officeooo:rsid="00215ade" style:font-weight-asian="bold" style:font-weight-complex="bold"/>
    </style:style>
    <style:style style:name="T16" style:family="text">
      <style:text-properties officeooo:rsid="001473db"/>
    </style:style>
    <style:style style:name="T17" style:family="text">
      <style:text-properties officeooo:rsid="0015ce95"/>
    </style:style>
    <style:style style:name="T18" style:family="text">
      <style:text-properties officeooo:rsid="0017b05c"/>
    </style:style>
    <style:style style:name="T19" style:family="text">
      <style:text-properties officeooo:rsid="001a9549"/>
    </style:style>
    <style:style style:name="T20" style:family="text">
      <style:text-properties officeooo:rsid="001f12b8"/>
    </style:style>
    <style:style style:name="T21" style:family="text">
      <style:text-properties fo:color="#069a2e" loext:opacity="100%" officeooo:rsid="001f6bcf"/>
    </style:style>
    <style:style style:name="T22" style:family="text">
      <style:text-properties fo:color="#780373" loext:opacity="100%" officeooo:rsid="00215ade"/>
    </style:style>
    <style:style style:name="T23" style:family="text">
      <style:text-properties fo:color="#355269" loext:opacity="100%" officeooo:rsid="00215ade"/>
    </style:style>
    <style:style style:name="T24" style:family="text">
      <style:text-properties fo:color="#706e0c" loext:opacity="100%" officeooo:rsid="00215ade"/>
    </style:style>
    <style:style style:name="T25" style:family="text">
      <style:text-properties fo:color="#1e6a39" loext:opacity="100%" officeooo:rsid="00215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12">Menu du restaurant scolaire de BOUEX : du <text:span text:style-name="T9">04</text:span>/<text:span text:style-name="T9">11</text:span>/202<text:span text:style-name="T19">4</text:span> au <text:span text:style-name="T19">29</text:span>/<text:span text:style-name="T9">11</text:span>/202<text:span text:style-name="T19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2">LUNDI</text:p>
          </table:table-cell>
          <table:covered-table-cell/>
          <table:table-cell table:style-name="Tableau1.C2" table:number-columns-spanned="2" office:value-type="string">
            <text:p text:style-name="P12">MARDI</text:p>
          </table:table-cell>
          <table:covered-table-cell/>
          <table:table-cell table:style-name="Tableau1.E2" table:number-columns-spanned="2" office:value-type="string">
            <text:p text:style-name="P12">JEUDI</text:p>
          </table:table-cell>
          <table:covered-table-cell/>
          <table:table-cell table:style-name="Tableau1.G2" table:number-columns-spanned="2" office:value-type="string">
            <text:p text:style-name="P12">VENDREDI</text:p>
          </table:table-cell>
          <table:covered-table-cell/>
        </table:table-row>
        <table:table-row>
          <table:table-cell table:style-name="Tableau1.A3" office:value-type="string">
            <text:p text:style-name="P16">0<text:span text:style-name="T19">4</text:span>/11</text:p>
          </table:table-cell>
          <table:table-cell table:style-name="Tableau1.B3" office:value-type="string">
            <text:p text:style-name="P25">Potage vermicelle</text:p>
            <text:p text:style-name="P16">Petits pois</text:p>
            <text:p text:style-name="P20">Cordon bleu</text:p>
            <text:p text:style-name="P16"/>
            <text:p text:style-name="P25">Riz au lait</text:p>
          </table:table-cell>
          <table:table-cell table:style-name="Tableau1.C3" office:value-type="string">
            <text:p text:style-name="P16">0<text:span text:style-name="T19">5</text:span>/11</text:p>
          </table:table-cell>
          <table:table-cell table:style-name="Tableau1.D3" office:value-type="string">
            <text:p text:style-name="P9">Sardines à l’huile</text:p>
            <text:p text:style-name="P7">Raviolis /<text:span text:style-name="T18">râpé</text:span></text:p>
            <text:p text:style-name="P2"/>
            <text:p text:style-name="P2">Compote</text:p>
            <text:p text:style-name="P15"/>
          </table:table-cell>
          <table:table-cell table:style-name="Tableau1.E3" office:value-type="string">
            <text:p text:style-name="P31"><text:span text:style-name="T16">07</text:span>/11</text:p>
          </table:table-cell>
          <table:table-cell table:style-name="Tableau1.F3" office:value-type="string">
            <text:p text:style-name="P32">Potage de potiron <text:span text:style-name="T17">MAISON</text:span></text:p>
            <text:p text:style-name="P35">Haricots verts au jus</text:p>
            <text:p text:style-name="P35">Escalopes de veau</text:p>
            <text:p text:style-name="P35">Carré frais</text:p>
            <text:p text:style-name="P35">Pomm<text:span text:style-name="T11">e</text:span></text:p>
          </table:table-cell>
          <table:table-cell table:style-name="Tableau1.G3" office:value-type="string">
            <text:p text:style-name="P16"><text:span text:style-name="T19">08</text:span>/11</text:p>
          </table:table-cell>
          <table:table-cell table:style-name="Tableau1.H3" office:value-type="string">
            <text:p text:style-name="P22">Salade verte / croûtons</text:p>
            <text:p text:style-name="P22">Pavé de Saum<text:span text:style-name="T20">on à la crème</text:span></text:p>
            <text:p text:style-name="P22">Riz au beurre</text:p>
            <text:p text:style-name="P22">Flan chocolat</text:p>
            <text:p text:style-name="P30"/>
          </table:table-cell>
        </table:table-row>
        <table:table-row>
          <table:table-cell table:style-name="Tableau1.A3" office:value-type="string">
            <text:p text:style-name="P16">1<text:span text:style-name="T19">1</text:span>/11</text:p>
          </table:table-cell>
          <table:table-cell table:style-name="Tableau1.B3" office:value-type="string">
            <text:p text:style-name="P32">Velouté de courgettes <text:span text:style-name="T17">MAISON</text:span></text:p>
            <text:p text:style-name="P17">Flageolets</text:p>
            <text:p text:style-name="P17"><text:span text:style-name="T17">Gigôt</text:span> d’Agneau</text:p>
            <text:p text:style-name="P17">Comté</text:p>
            <text:p text:style-name="P17">Kiwi</text:p>
          </table:table-cell>
          <table:table-cell table:style-name="Tableau1.C3" office:value-type="string">
            <text:p text:style-name="P16">1<text:span text:style-name="T19">2</text:span>/11</text:p>
          </table:table-cell>
          <table:table-cell table:style-name="Tableau1.D3" office:value-type="string">
            <text:p text:style-name="P8">Carottes râpées</text:p>
            <text:p text:style-name="P4">Quiche (poivrons,tomates, mozza, <text:span text:style-name="T10">pois chiches )</text:span></text:p>
            <text:p text:style-name="P4"><text:s/><text:span text:style-name="T6">Maison</text:span></text:p>
            <text:p text:style-name="P6">Mousse au chocolat</text:p>
          </table:table-cell>
          <table:table-cell table:style-name="Tableau1.E3" office:value-type="string">
            <text:p text:style-name="P16">1<text:span text:style-name="T19">4</text:span>11</text:p>
          </table:table-cell>
          <table:table-cell table:style-name="Tableau1.F3" office:value-type="string">
            <text:p text:style-name="P24">Salade verte/pomme/Fromage</text:p>
            <text:p text:style-name="P18">Escalope de dinde </text:p>
            <text:p text:style-name="P18">Carottes persillées <text:span text:style-name="T17">au beurre</text:span></text:p>
            <text:p text:style-name="P33">Semoule au chocolat <text:span text:style-name="T17">MAISON</text:span></text:p>
          </table:table-cell>
          <table:table-cell table:style-name="Tableau1.G3" office:value-type="string">
            <text:p text:style-name="P16">1<text:span text:style-name="T19">5</text:span>/11</text:p>
          </table:table-cell>
          <table:table-cell table:style-name="Tableau1.H3" office:value-type="string">
            <text:p text:style-name="P33">Taboulé <text:s/><text:span text:style-name="T17">MAISON</text:span></text:p>
            <text:p text:style-name="P37">Dos de cabillaud <text:span text:style-name="T17">sauce au beurre</text:span></text:p>
            <text:p text:style-name="P38">Brocolis</text:p>
            <text:p text:style-name="P38">Brie</text:p>
            <text:p text:style-name="P33">Salade de fruits frais <text:span text:style-name="T17">MAISON</text:span></text:p>
          </table:table-cell>
        </table:table-row>
        <table:table-row>
          <table:table-cell table:style-name="Tableau1.A3" office:value-type="string">
            <text:p text:style-name="P16"><text:span text:style-name="T19">18</text:span>/11</text:p>
          </table:table-cell>
          <table:table-cell table:style-name="Tableau1.B3" office:value-type="string">
            <text:p text:style-name="P18">Chou blanc/lardons</text:p>
            <text:p text:style-name="P18">Pomme de terre vapeur</text:p>
            <text:p text:style-name="P33">Boeuf Bourguignon <text:span text:style-name="T17">MAISON</text:span></text:p>
            <text:p text:style-name="P36">Vache qui rit</text:p>
            <text:p text:style-name="P18">Banane</text:p>
          </table:table-cell>
          <table:table-cell table:style-name="Tableau1.C3" office:value-type="string">
            <text:p text:style-name="P16"><text:span text:style-name="T19">19</text:span>/11</text:p>
          </table:table-cell>
          <table:table-cell table:style-name="Tableau1.D3" office:value-type="string">
            <text:p text:style-name="P3">Radis noir /beurre</text:p>
            <text:p text:style-name="P3"/>
            <text:p text:style-name="P3"><text:span text:style-name="T21">Tartes aux oignons</text:span><text:span text:style-name="T8"> </text:span><text:span text:style-name="T7">Maison</text:span></text:p>
            <text:p text:style-name="P3">Fromage blanc sucré</text:p>
          </table:table-cell>
          <table:table-cell table:style-name="Tableau1.E3" office:value-type="string">
            <text:p text:style-name="P16">2<text:span text:style-name="T19">1</text:span>/11</text:p>
          </table:table-cell>
          <table:table-cell table:style-name="Tableau1.F3" office:value-type="string">
            <text:p text:style-name="P19">Salade de riz / thon</text:p>
            <text:p text:style-name="P21">Brocolis</text:p>
            <text:p text:style-name="P19">Aiguillettes de poulet</text:p>
            <text:p text:style-name="P19">Tomme blanche</text:p>
            <text:p text:style-name="P19">Clémentine</text:p>
          </table:table-cell>
          <table:table-cell table:style-name="Tableau1.G3" office:value-type="string">
            <text:p text:style-name="P16">2<text:span text:style-name="T19">2</text:span>/11</text:p>
          </table:table-cell>
          <table:table-cell table:style-name="Tableau1.H3" office:value-type="string">
            <text:p text:style-name="P20"><text:span text:style-name="T10">Batavia</text:span> , noix, mimolette</text:p>
            <text:p text:style-name="P20">Chou fleur persillé</text:p>
            <text:p text:style-name="P20">Poisson pané</text:p>
            <text:p text:style-name="P21">Edam</text:p>
            <text:p text:style-name="P34">Fondant aux poires <text:span text:style-name="T17">MAISON</text:span></text:p>
          </table:table-cell>
        </table:table-row>
        <table:table-row>
          <table:table-cell table:style-name="Tableau1.A3" office:value-type="string">
            <text:p text:style-name="P16">2<text:span text:style-name="T19">5</text:span>/11</text:p>
          </table:table-cell>
          <table:table-cell table:style-name="Tableau1.B3" office:value-type="string">
            <text:p text:style-name="P15"/>
            <text:p text:style-name="P23">Carottes râpées</text:p>
            <text:p text:style-name="P34">Blanquette de veau <text:span text:style-name="T17">MAISON</text:span></text:p>
            <text:p text:style-name="P20">Pâtes</text:p>
            <text:p text:style-name="P20">Flan au chocolat</text:p>
          </table:table-cell>
          <table:table-cell table:style-name="Tableau1.C3" office:value-type="string">
            <text:p text:style-name="P16">2<text:span text:style-name="T19">6/</text:span>11</text:p>
          </table:table-cell>
          <table:table-cell table:style-name="Tableau1.D3" office:value-type="string">
            <text:p text:style-name="P5">Velouté de butternut</text:p>
            <text:p text:style-name="P5">Omelette</text:p>
            <text:p text:style-name="P5">Pommes de terres rissolées</text:p>
            <text:p text:style-name="P5">Vache qui rit</text:p>
            <text:p text:style-name="P5">Kiwi</text:p>
          </table:table-cell>
          <table:table-cell table:style-name="Tableau1.E3" office:value-type="string">
            <text:p text:style-name="P26"><text:span text:style-name="T19">28</text:span>/11</text:p>
          </table:table-cell>
          <table:table-cell table:style-name="Tableau1.F3" office:value-type="string">
            <text:p text:style-name="P26">Quinoa/tomates/maïs</text:p>
            <text:p text:style-name="P26">Epinards à la crème</text:p>
            <text:p text:style-name="P26">Pintades rôties</text:p>
            <text:p text:style-name="P26">Coulomiers</text:p>
            <text:p text:style-name="P26">Orange</text:p>
          </table:table-cell>
          <table:table-cell table:style-name="Tableau1.G3" office:value-type="string">
            <text:p text:style-name="P27">29/11</text:p>
          </table:table-cell>
          <table:table-cell table:style-name="Tableau1.H3" office:value-type="string">
            <text:p text:style-name="P28">Crêpe jambon fromage industrielle</text:p>
            <text:p text:style-name="P28">Chou fleur persillé</text:p>
            <text:p text:style-name="P28">Poisson</text:p>
            <text:p text:style-name="P28">Liégeois au chocolat</text:p>
          </table:table-cell>
        </table:table-row>
        <table:table-row>
          <table:table-cell table:style-name="Tableau1.A3" office:value-type="string">
            <text:p text:style-name="P13"/>
          </table:table-cell>
          <table:table-cell table:style-name="Tableau1.B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3"/>
          </table:table-cell>
          <table:table-cell table:style-name="Tableau1.F3" office:value-type="string">
            <text:p text:style-name="P15"/>
            <text:p text:style-name="P29"/>
          </table:table-cell>
          <table:table-cell table:style-name="Tableau1.G3" office:value-type="string">
            <text:p text:style-name="P13"/>
          </table:table-cell>
          <table:table-cell table:style-name="Tableau1.H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/>
          </table:table-cell>
          <table:table-cell table:style-name="Tableau1.B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4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H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/>
          </table:table-cell>
          <table:table-cell table:style-name="Tableau1.B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</table:table-cell>
          <table:table-cell table:style-name="Tableau1.G3" office:value-type="string">
            <text:p text:style-name="P15"/>
          </table:table-cell>
          <table:table-cell table:style-name="Tableau1.H3" office:value-type="string">
            <text:p text:style-name="P15"/>
          </table:table-cell>
        </table:table-row>
      </table:table>
      <text:p text:style-name="P10"><text:span text:style-name="T1">Bio - </text:span><text:span text:style-name="T5">Végétarien</text:span><text:span text:style-name="T1"> – </text:span><text:span text:style-name="T6">Fait maison –</text:span><text:span text:style-name="T2"> </text:span><text:span text:style-name="T12">Menus validés par Mme </text:span><text:span text:style-name="T13">MANANT</text:span><text:span text:style-name="T12">, diététicienne au Centre de Gestion de la FPT de la charente</text:span></text:p>
      <text:p text:style-name="P11"><text:span text:style-name="T3">GO</text:span><text:span text:style-name="T4">Û</text:span><text:span text:style-name="T3">TER</text:span><text:span text:style-name="T14"> : </text:span><text:span text:style-name="T15">Chaque jour</text:span><text:span text:style-name="T14"> : </text:span><text:span text:style-name="T22">1 féculent (pain/confiture ou chocolat) ou biscuit</text:span><text:span text:style-name="T14"> +</text:span><text:span text:style-name="T23"> </text:span><text:span text:style-name="T24">1 produit laitier (yaourt ou fromage)</text:span><text:span text:style-name="T14"> + </text:span><text:span text:style-name="T25">1 fruit ou compo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38:24.858000000</meta:creation-date>
    <dc:date>2024-10-17T07:22:04.371000000</dc:date>
    <meta:editing-duration>PT2H34M54S</meta:editing-duration>
    <meta:editing-cycles>20</meta:editing-cycles>
    <meta:generator>LibreOffice/24.2.6.2$Windows_X86_64 LibreOffice_project/ef66aa7e36a1bb8e65bfbc63aba53045a14d0871</meta:generator>
    <meta:print-date>2024-10-11T09:45:08.617000000</meta:print-date>
    <meta:document-statistic meta:table-count="1" meta:image-count="0" meta:object-count="0" meta:page-count="1" meta:paragraph-count="93" meta:word-count="260" meta:character-count="1582" meta:non-whitespace-character-count="1410"/>
  </office:meta>
</office:document-meta>
</file>